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­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Verdana" fo:color="#002060" fo:font-size="9pt" style:font-size-asian="9pt" style:font-size-complex="9pt"/>
    </style:style>
    <style:style style:name="P87" style:parent-style-name="Normale" style:family="paragraph">
      <style:text-properties style:font-name="Verdana" fo:color="#002060" fo:font-size="9pt" style:font-size-asian="9pt" style:font-size-complex="9pt"/>
    </style:style>
    <style:style style:name="P88" style:parent-style-name="Normale" style:family="paragraph">
      <style:text-properties style:font-name="Verdana" fo:color="#002060" fo:font-size="9pt" style:font-size-asian="9pt" style:font-size-complex="9pt"/>
    </style:style>
    <style:style style:name="P89" style:parent-style-name="Normale" style:family="paragraph">
      <style:text-properties style:font-name="Verdana" fo:color="#002060" fo:font-size="9pt" style:font-size-asian="9pt" style:font-size-complex="9pt"/>
    </style:style>
    <style:style style:name="P90" style:parent-style-name="Normale" style:family="paragraph">
      <style:text-properties style:font-name="Verdana" fo:color="#002060" fo:font-size="9pt" style:font-size-asian="9pt" style:font-size-complex="9pt"/>
    </style:style>
    <style:style style:name="P91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92" style:parent-style-name="Normale" style:family="paragraph">
      <style:text-properties style:font-name="Verdana" fo:color="#002060" fo:font-size="9pt" style:font-size-asian="9pt" style:font-size-complex="9pt"/>
    </style:style>
    <style:style style:name="TableColumn94" style:family="table-column">
      <style:table-column-properties style:column-width="2.1895in"/>
    </style:style>
    <style:style style:name="TableColumn95" style:family="table-column">
      <style:table-column-properties style:column-width="1.0666in"/>
    </style:style>
    <style:style style:name="TableColumn96" style:family="table-column">
      <style:table-column-properties style:column-width="2.3187in"/>
    </style:style>
    <style:style style:name="TableColumn97" style:family="table-column">
      <style:table-column-properties style:column-width="0.868in"/>
    </style:style>
    <style:style style:name="TableColumn98" style:family="table-column">
      <style:table-column-properties style:column-width="2.5486in"/>
    </style:style>
    <style:style style:name="TableColumn99" style:family="table-column">
      <style:table-column-properties style:column-width="0.9708in"/>
    </style:style>
    <style:style style:name="Table93" style:family="table">
      <style:table-properties style:width="9.9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103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P105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106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108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110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P112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113" style:family="table-cell">
      <style:table-cell-properties fo:border-top="0.0069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18" style:family="table-cell">
      <style:table-cell-properties fo:border="0.0104in solid #00206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20" style:family="table-cell">
      <style:table-cell-properties fo:border="0.0104in solid #00206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22" style:family="table-cell">
      <style:table-cell-properties fo:border="0.0104in solid #00206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24" style:family="table-cell">
      <style:table-cell-properties fo:border="0.0104in solid #00206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2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31" style:family="table-cell">
      <style:table-cell-properties fo:border="0.0104in solid #00206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33" style:family="table-cell">
      <style:table-cell-properties fo:border="0.0104in solid #00206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35" style:family="table-cell">
      <style:table-cell-properties fo:border="0.0104in solid #00206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37" style:family="table-cell">
      <style:table-cell-properties fo:border="0.0104in solid #00206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39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44" style:family="table-cell">
      <style:table-cell-properties fo:border="0.0104in solid #00206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46" style:family="table-cell">
      <style:table-cell-properties fo:border="0.0104in solid #00206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48" style:family="table-cell">
      <style:table-cell-properties fo:border="0.0104in solid #00206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50" style:family="table-cell">
      <style:table-cell-properties fo:border="0.0104in solid #00206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52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57" style:family="table-cell">
      <style:table-cell-properties fo:border="0.0104in solid #002060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59" style:family="table-cell">
      <style:table-cell-properties fo:border="0.0104in solid #00206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61" style:family="table-cell">
      <style:table-cell-properties fo:border="0.0104in solid #00206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63" style:family="table-cell">
      <style:table-cell-properties fo:border="0.0104in solid #00206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6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70" style:family="table-cell">
      <style:table-cell-properties fo:border="0.0104in solid #00206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72" style:family="table-cell">
      <style:table-cell-properties fo:border="0.0104in solid #00206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74" style:family="table-cell">
      <style:table-cell-properties fo:border="0.0104in solid #00206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76" style:family="table-cell">
      <style:table-cell-properties fo:border="0.0104in solid #00206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78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83" style:family="table-cell">
      <style:table-cell-properties fo:border="0.0104in solid #00206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85" style:family="table-cell">
      <style:table-cell-properties fo:border="0.0104in solid #00206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87" style:family="table-cell">
      <style:table-cell-properties fo:border="0.0104in solid #00206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89" style:family="table-cell">
      <style:table-cell-properties fo:border="0.0104in solid #00206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91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2060" fo:border-left="0.0069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96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198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00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02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04" style:family="table-cell">
      <style:table-cell-properties fo:border-top="0.0104in solid #002060" fo:border-left="0.0104in solid #002060" fo:border-bottom="0.0069in solid #002060" fo:border-right="0.0069in solid #00206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P206" style:parent-style-name="Normale" style:family="paragraph">
      <style:text-properties style:font-name="Verdana" fo:color="#002060" fo:font-size="9pt" style:font-size-asian="9pt" style:font-size-complex="9pt"/>
    </style:style>
    <style:style style:name="P207" style:parent-style-name="Normale" style:family="paragraph">
      <style:text-properties style:font-name="Verdana" fo:color="#C00000" fo:font-size="9pt" style:font-size-asian="9pt" style:font-size-complex="9pt"/>
    </style:style>
    <style:style style:name="P208" style:parent-style-name="Normale" style:family="paragraph">
      <style:text-properties style:font-name="Verdana" fo:color="#C00000" fo:font-size="9pt" style:font-size-asian="9pt" style:font-size-complex="9pt"/>
    </style:style>
    <style:style style:name="P209" style:parent-style-name="Normale" style:family="paragraph">
      <style:paragraph-properties fo:break-before="page" fo:text-align="justify" fo:line-height="150%"/>
      <style:text-properties style:font-name="Verdana" fo:color="#C00000" fo:font-size="9pt" style:font-size-asian="9pt" style:font-size-complex="9pt"/>
    </style:style>
    <style:style style:name="P210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211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212" style:parent-style-name="Normale" style:family="paragraph">
      <style:text-properties style:font-name="Verdana" fo:color="#002060" fo:font-size="9pt" style:font-size-asian="9pt" style:font-size-complex="9pt"/>
    </style:style>
    <style:style style:name="TableColumn214" style:family="table-column">
      <style:table-column-properties style:column-width="2.1895in"/>
    </style:style>
    <style:style style:name="TableColumn215" style:family="table-column">
      <style:table-column-properties style:column-width="1.0666in"/>
    </style:style>
    <style:style style:name="TableColumn216" style:family="table-column">
      <style:table-column-properties style:column-width="2.9854in"/>
    </style:style>
    <style:style style:name="TableColumn217" style:family="table-column">
      <style:table-column-properties style:column-width="2.6666in"/>
    </style:style>
    <style:style style:name="TableColumn218" style:family="table-column">
      <style:table-column-properties style:column-width="0.9708in"/>
    </style:style>
    <style:style style:name="Table213" style:family="table">
      <style:table-properties style:width="9.879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222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224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226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P228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229" style:family="table-cell">
      <style:table-cell-properties fo:border-top="0.0069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34" style:family="table-cell">
      <style:table-cell-properties fo:border="0.0104in solid #002060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36" style:family="table-cell">
      <style:table-cell-properties fo:border="0.0104in solid #002060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38" style:family="table-cell">
      <style:table-cell-properties fo:border="0.0104in solid #00206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40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45" style:family="table-cell">
      <style:table-cell-properties fo:border="0.0104in solid #00206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47" style:family="table-cell">
      <style:table-cell-properties fo:border="0.0104in solid #00206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49" style:family="table-cell">
      <style:table-cell-properties fo:border="0.0104in solid #00206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51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56" style:family="table-cell">
      <style:table-cell-properties fo:border="0.0104in solid #00206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58" style:family="table-cell">
      <style:table-cell-properties fo:border="0.0104in solid #00206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60" style:family="table-cell">
      <style:table-cell-properties fo:border="0.0104in solid #00206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62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67" style:family="table-cell">
      <style:table-cell-properties fo:border="0.0104in solid #00206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69" style:family="table-cell">
      <style:table-cell-properties fo:border="0.0104in solid #002060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71" style:family="table-cell">
      <style:table-cell-properties fo:border="0.0104in solid #00206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73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78" style:family="table-cell">
      <style:table-cell-properties fo:border="0.0104in solid #00206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80" style:family="table-cell">
      <style:table-cell-properties fo:border="0.0104in solid #00206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82" style:family="table-cell">
      <style:table-cell-properties fo:border="0.0104in solid #00206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84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89" style:family="table-cell">
      <style:table-cell-properties fo:border="0.0104in solid #002060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91" style:family="table-cell">
      <style:table-cell-properties fo:border="0.0104in solid #00206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93" style:family="table-cell">
      <style:table-cell-properties fo:border="0.0104in solid #00206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29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00" style:family="table-cell">
      <style:table-cell-properties fo:border="0.0104in solid #00206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02" style:family="table-cell">
      <style:table-cell-properties fo:border="0.0104in solid #00206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04" style:family="table-cell">
      <style:table-cell-properties fo:border="0.0104in solid #00206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0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11" style:family="table-cell">
      <style:table-cell-properties fo:border="0.0104in solid #00206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13" style:family="table-cell">
      <style:table-cell-properties fo:border="0.0104in solid #00206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15" style:family="table-cell">
      <style:table-cell-properties fo:border="0.0104in solid #00206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17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2060" fo:border-left="0.0069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22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24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26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28" style:family="table-cell">
      <style:table-cell-properties fo:border-top="0.0104in solid #002060" fo:border-left="0.0104in solid #002060" fo:border-bottom="0.0069in solid #002060" fo:border-right="0.0069in solid #00206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P330" style:parent-style-name="Normale" style:family="paragraph">
      <style:text-properties style:font-name="Verdana" fo:color="#002060" fo:font-size="9pt" style:font-size-asian="9pt" style:font-size-complex="9pt"/>
    </style:style>
    <style:style style:name="P331" style:parent-style-name="Normale" style:family="paragraph">
      <style:text-properties style:font-name="Verdana" fo:color="#C00000" fo:font-size="9pt" style:font-size-asian="9pt" style:font-size-complex="9pt"/>
    </style:style>
    <style:style style:name="P332" style:parent-style-name="Normale" style:family="paragraph">
      <style:text-properties style:font-name="Verdana" fo:color="#C00000" fo:font-size="9pt" style:font-size-asian="9pt" style:font-size-complex="9pt"/>
    </style:style>
    <style:style style:name="P333" style:parent-style-name="Normale" style:family="paragraph">
      <style:text-properties style:font-name="Verdana" fo:color="#C00000" fo:font-size="9pt" style:font-size-asian="9pt" style:font-size-complex="9pt"/>
    </style:style>
    <style:style style:name="P334" style:parent-style-name="Normale" style:family="paragraph">
      <style:paragraph-properties fo:break-before="page" fo:text-align="justify" fo:line-height="150%"/>
      <style:text-properties style:font-name="Verdana" fo:color="#C00000" fo:font-size="9pt" style:font-size-asian="9pt" style:font-size-complex="9pt"/>
    </style:style>
    <style:style style:name="P335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336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337" style:parent-style-name="Normale" style:family="paragraph">
      <style:text-properties style:font-name="Verdana" fo:color="#C00000" fo:font-size="9pt" style:font-size-asian="9pt" style:font-size-complex="9pt"/>
    </style:style>
    <style:style style:name="TableColumn339" style:family="table-column">
      <style:table-column-properties style:column-width="2.1895in"/>
    </style:style>
    <style:style style:name="TableColumn340" style:family="table-column">
      <style:table-column-properties style:column-width="3.7187in"/>
    </style:style>
    <style:style style:name="TableColumn341" style:family="table-column">
      <style:table-column-properties style:column-width="2.9854in"/>
    </style:style>
    <style:style style:name="TableColumn342" style:family="table-column">
      <style:table-column-properties style:column-width="0.9708in"/>
    </style:style>
    <style:style style:name="Table338" style:family="table">
      <style:table-properties style:width="9.8645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346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348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350" style:family="table-cell">
      <style:table-cell-properties fo:border-top="0.0069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55" style:family="table-cell">
      <style:table-cell-properties fo:border="0.0104in solid #00206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57" style:family="table-cell">
      <style:table-cell-properties fo:border="0.0104in solid #00206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59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64" style:family="table-cell">
      <style:table-cell-properties fo:border="0.0104in solid #00206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66" style:family="table-cell">
      <style:table-cell-properties fo:border="0.0104in solid #00206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68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73" style:family="table-cell">
      <style:table-cell-properties fo:border="0.0104in solid #00206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75" style:family="table-cell">
      <style:table-cell-properties fo:border="0.0104in solid #00206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77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82" style:family="table-cell">
      <style:table-cell-properties fo:border="0.0104in solid #00206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84" style:family="table-cell">
      <style:table-cell-properties fo:border="0.0104in solid #00206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8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91" style:family="table-cell">
      <style:table-cell-properties fo:border="0.0104in solid #00206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93" style:family="table-cell">
      <style:table-cell-properties fo:border="0.0104in solid #00206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39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00" style:family="table-cell">
      <style:table-cell-properties fo:border="0.0104in solid #00206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02" style:family="table-cell">
      <style:table-cell-properties fo:border="0.0104in solid #00206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04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09" style:family="table-cell">
      <style:table-cell-properties fo:border="0.0104in solid #00206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11" style:family="table-cell">
      <style:table-cell-properties fo:border="0.0104in solid #00206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13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18" style:family="table-cell">
      <style:table-cell-properties fo:border="0.0104in solid #00206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20" style:family="table-cell">
      <style:table-cell-properties fo:border="0.0104in solid #00206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22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2060" fo:border-left="0.0069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27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29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31" style:family="table-cell">
      <style:table-cell-properties fo:border-top="0.0104in solid #002060" fo:border-left="0.0104in solid #002060" fo:border-bottom="0.0069in solid #002060" fo:border-right="0.0069in solid #00206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P433" style:parent-style-name="Normale" style:family="paragraph">
      <style:text-properties style:font-name="Verdana" fo:color="#C00000" fo:font-size="9pt" style:font-size-asian="9pt" style:font-size-complex="9pt"/>
    </style:style>
    <style:style style:name="P434" style:parent-style-name="Normale" style:family="paragraph">
      <style:text-properties style:font-name="Verdana" fo:color="#C00000" fo:font-size="9pt" style:font-size-asian="9pt" style:font-size-complex="9pt"/>
    </style:style>
    <style:style style:name="P435" style:parent-style-name="Normale" style:family="paragraph">
      <style:paragraph-properties fo:break-before="page" fo:text-align="justify" fo:line-height="150%"/>
      <style:text-properties style:font-name="Verdana" fo:color="#C00000" fo:font-size="9pt" style:font-size-asian="9pt" style:font-size-complex="9pt"/>
    </style:style>
    <style:style style:name="P436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437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438" style:parent-style-name="Normale" style:family="paragraph">
      <style:text-properties style:font-name="Verdana" fo:color="#C00000" fo:font-size="9pt" style:font-size-asian="9pt" style:font-size-complex="9pt"/>
    </style:style>
    <style:style style:name="TableColumn440" style:family="table-column">
      <style:table-column-properties style:column-width="2.5895in"/>
    </style:style>
    <style:style style:name="TableColumn441" style:family="table-column">
      <style:table-column-properties style:column-width="6.7187in"/>
    </style:style>
    <style:style style:name="TableColumn442" style:family="table-column">
      <style:table-column-properties style:column-width="0.9708in"/>
    </style:style>
    <style:style style:name="Table439" style:family="table">
      <style:table-properties style:width="10.279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446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448" style:family="table-cell">
      <style:table-cell-properties fo:border-top="0.0069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53" style:family="table-cell">
      <style:table-cell-properties fo:border="0.0104in solid #00206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5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60" style:family="table-cell">
      <style:table-cell-properties fo:border="0.0104in solid #00206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62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67" style:family="table-cell">
      <style:table-cell-properties fo:border="0.0104in solid #00206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69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74" style:family="table-cell">
      <style:table-cell-properties fo:border="0.0104in solid #00206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7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81" style:family="table-cell">
      <style:table-cell-properties fo:border="0.0104in solid #00206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83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85" style:family="table-row">
      <style:table-row-properties/>
    </style:style>
    <style:style style:name="TableCell486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88" style:family="table-cell">
      <style:table-cell-properties fo:border="0.0104in solid #00206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90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2060" fo:border-left="0.0069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95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TableCell497" style:family="table-cell">
      <style:table-cell-properties fo:border-top="0.0104in solid #002060" fo:border-left="0.0104in solid #002060" fo:border-bottom="0.0069in solid #002060" fo:border-right="0.0069in solid #00206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margin-top="0.0833in" fo:margin-bottom="0.0833in" fo:margin-right="-0.0986in"/>
      <style:text-properties style:font-name="Verdana" fo:color="#002060" fo:font-size="8pt" style:font-size-asian="8pt" style:font-size-complex="8pt"/>
    </style:style>
    <style:style style:name="P499" style:parent-style-name="Normale" style:family="paragraph">
      <style:text-properties style:font-name="Verdana" fo:color="#C00000" fo:font-size="9pt" style:font-size-asian="9pt" style:font-size-complex="9pt"/>
    </style:style>
    <style:style style:name="P500" style:parent-style-name="Normale" style:family="paragraph">
      <style:text-properties style:font-name="Verdana" fo:color="#C00000" fo:font-size="9pt" style:font-size-asian="9pt" style:font-size-complex="9pt"/>
    </style:style>
    <style:style style:name="P501" style:parent-style-name="Normale" style:family="paragraph">
      <style:text-properties style:font-name="Verdana" fo:color="#C00000" fo:font-size="9pt" style:font-size-asian="9pt" style:font-size-complex="9pt"/>
    </style:style>
    <style:style style:name="P502" style:parent-style-name="Normale" style:family="paragraph">
      <style:paragraph-properties fo:break-before="page" fo:text-align="justify" fo:line-height="150%"/>
      <style:text-properties style:font-name="Verdana" fo:color="#C00000" fo:font-size="9pt" style:font-size-asian="9pt" style:font-size-complex="9pt"/>
    </style:style>
    <style:style style:name="P503" style:parent-style-name="Normale" style:family="paragraph">
      <style:text-properties style:font-name="Verdana" fo:color="#C00000" fo:font-size="9pt" style:font-size-asian="9pt" style:font-size-complex="9pt"/>
    </style:style>
    <style:style style:name="P504" style:parent-style-name="Normale" style:family="paragraph">
      <style:paragraph-properties fo:text-align="center"/>
      <style:text-properties style:font-name="Verdana" fo:font-weight="bold" style:font-weight-asian="bold" fo:color="#002060" fo:font-size="11pt" style:font-size-asian="11pt" style:font-size-complex="9pt"/>
    </style:style>
    <style:style style:name="P505" style:parent-style-name="Normale" style:family="paragraph">
      <style:text-properties style:font-name="Verdana" fo:color="#C00000" fo:font-size="9pt" style:font-size-asian="9pt" style:font-size-complex="9pt"/>
    </style:style>
    <style:style style:name="TableColumn507" style:family="table-column">
      <style:table-column-properties style:column-width="2.9916in"/>
    </style:style>
    <style:style style:name="TableColumn508" style:family="table-column">
      <style:table-column-properties style:column-width="0.327in"/>
    </style:style>
    <style:style style:name="TableColumn509" style:family="table-column">
      <style:table-column-properties style:column-width="0.3715in"/>
    </style:style>
    <style:style style:name="TableColumn510" style:family="table-column">
      <style:table-column-properties style:column-width="6.968in"/>
    </style:style>
    <style:style style:name="Table506" style:family="table">
      <style:table-properties style:width="10.6583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514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516" style:family="table-cell">
      <style:table-cell-properties fo:border-top="0.0069in solid #002060" fo:border-left="0.0104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Cell518" style:family="table-cell">
      <style:table-cell-properties fo:border-top="0.0069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center"/>
      <style:text-properties style:font-name="Verdana" fo:color="#002060" fo:font-size="8pt" style:font-size-asian="8pt" style:font-size-complex="8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23" style:family="table-cell">
      <style:table-cell-properties fo:border="0.0104in solid #00206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25" style:family="table-cell">
      <style:table-cell-properties fo:border="0.0104in solid #00206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27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29" style:family="table-row">
      <style:table-row-properties/>
    </style:style>
    <style:style style:name="TableCell530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32" style:family="table-cell">
      <style:table-cell-properties fo:border="0.0104in solid #00206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34" style:family="table-cell">
      <style:table-cell-properties fo:border="0.0104in solid #00206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3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38" style:family="table-row">
      <style:table-row-properties/>
    </style:style>
    <style:style style:name="TableCell53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41" style:family="table-cell">
      <style:table-cell-properties fo:border="0.0104in solid #00206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43" style:family="table-cell">
      <style:table-cell-properties fo:border="0.0104in solid #00206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4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50" style:family="table-cell">
      <style:table-cell-properties fo:border="0.0104in solid #00206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52" style:family="table-cell">
      <style:table-cell-properties fo:border="0.0104in solid #00206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54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59" style:family="table-cell">
      <style:table-cell-properties fo:border="0.0104in solid #00206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61" style:family="table-cell">
      <style:table-cell-properties fo:border="0.0104in solid #002060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63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65" style:family="table-row">
      <style:table-row-properties/>
    </style:style>
    <style:style style:name="TableCell566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68" style:family="table-cell">
      <style:table-cell-properties fo:border="0.0104in solid #002060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70" style:family="table-cell">
      <style:table-cell-properties fo:border="0.0104in solid #00206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72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77" style:family="table-cell">
      <style:table-cell-properties fo:border="0.0104in solid #00206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79" style:family="table-cell">
      <style:table-cell-properties fo:border="0.0104in solid #002060" style:vertical-align="middle" fo:padding-top="0in" fo:padding-left="0.075in" fo:padding-bottom="0in" fo:padding-right="0.075in"/>
    </style:style>
    <style:style style:name="P580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81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86" style:family="table-cell">
      <style:table-cell-properties fo:border="0.0104in solid #002060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88" style:family="table-cell">
      <style:table-cell-properties fo:border="0.0104in solid #002060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90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95" style:family="table-cell">
      <style:table-cell-properties fo:border="0.0104in solid #00206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97" style:family="table-cell">
      <style:table-cell-properties fo:border="0.0104in solid #00206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599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04" style:family="table-cell">
      <style:table-cell-properties fo:border="0.0104in solid #00206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06" style:family="table-cell">
      <style:table-cell-properties fo:border="0.0104in solid #00206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08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13" style:family="table-cell">
      <style:table-cell-properties fo:border="0.0104in solid #00206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15" style:family="table-cell">
      <style:table-cell-properties fo:border="0.0104in solid #00206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17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22" style:family="table-cell">
      <style:table-cell-properties fo:border="0.0104in solid #00206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24" style:family="table-cell">
      <style:table-cell-properties fo:border="0.0104in solid #00206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26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2060" fo:border-left="0.0069in solid #002060" fo:border-bottom="0.0104in solid #002060" fo:border-right="0.0104in solid #002060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31" style:family="table-cell">
      <style:table-cell-properties fo:border="0.0104in solid #00206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33" style:family="table-cell">
      <style:table-cell-properties fo:border="0.0104in solid #00206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35" style:family="table-cell">
      <style:table-cell-properties fo:border-top="0.0104in solid #002060" fo:border-left="0.0104in solid #002060" fo:border-bottom="0.0104in solid #002060" fo:border-right="0.0069in solid #00206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2060" fo:border-left="0.0069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40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42" style:family="table-cell">
      <style:table-cell-properties fo:border-top="0.0104in solid #002060" fo:border-left="0.0104in solid #002060" fo:border-bottom="0.0069in solid #002060" fo:border-right="0.0104in solid #00206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TableCell644" style:family="table-cell">
      <style:table-cell-properties fo:border-top="0.0104in solid #002060" fo:border-left="0.0104in solid #002060" fo:border-bottom="0.0069in solid #002060" fo:border-right="0.0069in solid #002060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margin-top="0.0666in" fo:margin-bottom="0.0666in" fo:margin-right="-0.0986in"/>
      <style:text-properties style:font-name="Verdana" fo:color="#002060" fo:font-size="8pt" style:font-size-asian="8pt" style:font-size-complex="8pt"/>
    </style:style>
    <style:style style:name="P646" style:parent-style-name="Normale" style:family="paragraph">
      <style:text-properties style:font-name="Verdana" fo:color="#C00000" fo:font-size="9pt" style:font-size-asian="9pt" style:font-size-complex="9pt"/>
    </style:style>
  </office:automatic-styles>
  <office:body>
    <office:text text:use-soft-page-breaks="true">
      <text:p text:style-name="P1"/>
      <text:p text:style-name="P87"/>
      <text:p text:style-name="P88">Docente:________________________</text:p>
      <text:p text:style-name="P89"/>
      <text:p text:style-name="P90"/>
      <text:p text:style-name="P91">Istruzione: competenze formali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Titolo di studio</text:p>
          </table:table-cell>
          <table:table-cell table:style-name="TableCell103">
            <text:p text:style-name="P104">Anno di</text:p>
            <text:p text:style-name="P105">conseguimento</text:p>
          </table:table-cell>
          <table:table-cell table:style-name="TableCell106">
            <text:p text:style-name="P107">Tipologia/ambito</text:p>
          </table:table-cell>
          <table:table-cell table:style-name="TableCell108">
            <text:p text:style-name="P109">Valutazione</text:p>
          </table:table-cell>
          <table:table-cell table:style-name="TableCell110">
            <text:p text:style-name="P111">Competenze</text:p>
            <text:p text:style-name="P112">acquisite</text:p>
          </table:table-cell>
          <table:table-cell table:style-name="TableCell113">
            <text:p text:style-name="P114">Note a cura del DS</text:p>
          </table:table-cell>
        </table:table-row>
        <table:table-row table:style-name="TableRow115">
          <table:table-cell table:style-name="TableCell116">
            <text:p text:style-name="P117">Laure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plom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aster universitar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orso di perfezionament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ertificazione informatich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orsi di formazione/aggiornamento<text:s/><text:line-break/>(relativi al pregresso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ubblicazion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Nota: se necessario aggiungere ulteriori righe.</text:p>
      <text:p text:style-name="P208"/>
      <text:p text:style-name="P209"/>
      <text:p text:style-name="P210"/>
      <text:p text:style-name="P211">Qualità dell'insegnamento e contributo al miglioramento del progetto<text:s/>didattico d'istituto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lementi</text:p>
          </table:table-cell>
          <table:table-cell table:style-name="TableCell222">
            <text:p text:style-name="P223">Ore dedicate</text:p>
          </table:table-cell>
          <table:table-cell table:style-name="TableCell224">
            <text:p text:style-name="P225">Ambito</text:p>
          </table:table-cell>
          <table:table-cell table:style-name="TableCell226">
            <text:p text:style-name="P227">Competenze</text:p>
            <text:p text:style-name="P228">acquisite</text:p>
          </table:table-cell>
          <table:table-cell table:style-name="TableCell229">
            <text:p text:style-name="P230">Note a cura del DS</text:p>
          </table:table-cell>
        </table:table-row>
        <table:table-row table:style-name="TableRow231">
          <table:table-cell table:style-name="TableCell232">
            <text:p text:style-name="P233">Corsi di formazione/aggiornament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ogetti innovativi per il migliorament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ncorsi, gare, event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ttività di recupero/ potenziamento curricular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Progetti per il contrasto alla dispersione e all'abbandono scolastico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Didattica laboratoriale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Qualità della progettazione didattica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rasparenza delle valutazioni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orretta documentazione dell’attività svolt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Nota: se necessario aggiungere ulteriori righe.</text:p>
      <text:p text:style-name="P332"/>
      <text:p text:style-name="P333"/>
      <text:p text:style-name="P334"/>
      <text:p text:style-name="P335"/>
      <text:p text:style-name="P336">Competenze non formali e informali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Elementi</text:p>
          </table:table-cell>
          <table:table-cell table:style-name="TableCell346">
            <text:p text:style-name="P347">Descrizione</text:p>
          </table:table-cell>
          <table:table-cell table:style-name="TableCell348">
            <text:p text:style-name="P349">Riferimenti<text:s/>documentato alle<text:s/>attività<text:s/>svolte</text:p>
          </table:table-cell>
          <table:table-cell table:style-name="TableCell350">
            <text:p text:style-name="P351">Note a cura del DS</text:p>
          </table:table-cell>
        </table:table-row>
        <table:table-row table:style-name="TableRow352">
          <table:table-cell table:style-name="TableCell353">
            <text:p text:style-name="P354">Competenze digitali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Competenze relazionali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Competenze organizzativ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Competenze gestional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ompetenze sociali e civich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Competenze linguistiche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Competenze progettuali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Competenze artistich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ompetenze tecnich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>Attività di ricerca e azione, documentazione, disseminazione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Elementi</text:p>
          </table:table-cell>
          <table:table-cell table:style-name="TableCell446">
            <text:p text:style-name="P447">Descrizione dell’attività<text:line-break/>(specificare quella ritenuta più significativa)</text:p>
          </table:table-cell>
          <table:table-cell table:style-name="TableCell448">
            <text:p text:style-name="P449">Note a cura del DS</text:p>
          </table:table-cell>
        </table:table-row>
        <table:table-row table:style-name="TableRow450">
          <table:table-cell table:style-name="TableCell451">
            <text:p text:style-name="P452">Collaborazione alla ricerca didattic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ttività di documentazione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ttività di disseminazione buone praxi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Didattica laboratoriale/ innovazione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Produzione di materiali fruibili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Raccordo con i colleghi delle proprie classi al fine di lavorare in modo integrato e interdisciplinare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Sviluppo di forme di collaborazione costruttiva con le famiglie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>Responsabilità assunte nel coordinamento organizzativo e didattico e<text:s/>nella formazione del personale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Elementi</text:p>
          </table:table-cell>
          <table:table-cell table:style-name="TableCell514">
            <text:p text:style-name="P515">Sì</text:p>
          </table:table-cell>
          <table:table-cell table:style-name="TableCell516">
            <text:p text:style-name="P517">No</text:p>
          </table:table-cell>
          <table:table-cell table:style-name="TableCell518">
            <text:p text:style-name="P519">Descrizione dell’attività documentata</text:p>
          </table:table-cell>
        </table:table-row>
        <table:table-row table:style-name="TableRow520">
          <table:table-cell table:style-name="TableCell521">
            <text:p text:style-name="P522">Collaboratore D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Fiduciario di plesso/cors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Funzione strumentale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Segretario class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oordinatore dipartiment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oordinatore area progettual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Responsabile di proget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Responsabile laboratorio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Componente gruppi di lavoro (commissioni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Tutor formativ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Attività di peer tutoring in disseminazione buone praxi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Tutor docente neoassunto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Animatore digitale Team animatori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Formatore<text:s/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002060" fo:font-size="13pt" style:font-size-asian="13pt" style:font-size-complex="13pt" fo:hyphenate="false"/>
    </style:style>
    <style:style style:name="Normale" style:display-name="Normale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Verdana" style:font-name-complex="Times New Roman" fo:color="#002060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complex="Times New Roman" fo:color="#002060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color="#002060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OmniPage3" style:display-name="OmniPage #3" style:family="paragraph" style:parent-style-name="Normale">
      <style:paragraph-properties fo:line-height="0.1805in"/>
      <style:text-properties fo:font-size="10pt" style:font-size-asian="10pt" style:font-size-complex="10pt" fo:language="en" fo:country="US" fo:hyphenate="false"/>
    </style:style>
    <style:style style:name="OmniPage1" style:display-name="OmniPage #1" style:family="paragraph" style:parent-style-name="Normale">
      <style:paragraph-properties fo:line-height="0.1805in"/>
      <style:text-properties fo:font-size="10pt" style:font-size-asian="10pt" style:font-size-complex="10pt" fo:language="en" fo:country="US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002060" fo:font-size="13pt" style:font-size-asian="13pt" style:font-size-complex="13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­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in" fo:margin-right="0.7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4513in"/>
      </style:footer-style>
    </style:page-layout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2.8354in"/>
    </style:style>
    <style:style style:name="TableColumn5" style:family="table-column">
      <style:table-column-properties style:column-width="1.7375in"/>
    </style:style>
    <style:style style:name="Table2" style:family="table">
      <style:table-properties style:width="5.5583in" fo:margin-left="3.4027in" table:align="center"/>
    </style:style>
    <style:style style:name="TableRow6" style:family="table-row">
      <style:table-row-properties style:min-row-height="0.584in" fo:keep-together="always"/>
    </style:style>
    <style:style style:name="TableCell7" style:family="table-cell">
      <style:table-cell-properties fo:border-top="none" fo:border-left="0.0069in solid #002060" fo:border-bottom="none" fo:border-right="0.0069in solid #002060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size="6pt" style:font-size-asian="6pt" style:font-size-complex="11pt"/>
    </style:style>
    <style:style style:name="T10" style:parent-style-name="Car.predefinitoparagrafo" style:family="text">
      <style:text-properties fo:font-size="6pt" style:font-size-asian="6pt" style:font-size-complex="11pt"/>
    </style:style>
    <style:style style:name="T11" style:parent-style-name="Car.predefinitoparagrafo" style:family="text">
      <style:text-properties fo:font-size="6pt" style:font-size-asian="6pt" style:font-size-complex="11pt"/>
    </style:style>
    <style:style style:name="TableCell12" style:family="table-cell">
      <style:table-cell-properties fo:border-top="none" fo:border-left="0.0069in solid #002060" fo:border-bottom="none" fo:border-right="0.0069in solid #002060" style:vertical-align="middle" fo:padding-top="0in" fo:padding-left="0.075in" fo:padding-bottom="0in" fo:padding-right="0.075in"/>
    </style:style>
    <style:style style:name="T13" style:parent-style-name="Car.predefinitoparagrafo" style:family="text">
      <style:text-properties fo:font-size="6pt" style:font-size-asian="6pt" style:font-size-complex="11pt"/>
    </style:style>
    <style:style style:name="T14" style:parent-style-name="Car.predefinitoparagrafo" style:family="text">
      <style:text-properties fo:font-size="6pt" style:font-size-asian="6pt" style:font-size-complex="11pt"/>
    </style:style>
    <style:style style:name="TableCell15" style:family="table-cell">
      <style:table-cell-properties fo:border-top="none" fo:border-left="0.0069in solid #002060" fo:border-bottom="none" fo:border-right="none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6pt" style:font-size-asian="6pt" style:font-size-complex="11pt" style:language-asian="en" style:country-asian="US"/>
    </style:style>
    <style:style style:name="T18" style:parent-style-name="Car.predefinitoparagrafo" style:family="text">
      <style:text-properties style:font-name="Verdana" fo:font-weight="bold" style:font-weight-asian="bold" fo:color="#002060" fo:font-size="11pt" style:font-size-asian="11pt"/>
    </style:style>
    <style:style style:name="T19" style:parent-style-name="Car.predefinitoparagrafo" style:family="text">
      <style:text-properties style:font-name="Verdana" fo:font-weight="bold" style:font-weight-asian="bold" fo:color="#002060" fo:font-size="11pt" style:font-size-asian="11pt"/>
    </style:style>
    <style:style style:name="T20" style:parent-style-name="Car.predefinitoparagrafo" style:family="text">
      <style:text-properties fo:font-size="6pt" style:font-size-asian="6pt" style:font-size-complex="11pt"/>
    </style:style>
    <style:style style:name="TableRow21" style:family="table-row">
      <style:table-row-properties style:min-row-height="0.2986in" fo:keep-together="always"/>
    </style:style>
    <style:style style:name="TableCell22" style:family="table-cell">
      <style:table-cell-properties fo:border-top="none" fo:border-left="0.0069in solid #002060" fo:border-bottom="none" fo:border-right="0.0069in solid #002060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Verdana" fo:font-weight="bold" style:font-weight-asian="bold" fo:color="#002060" fo:font-size="6pt" style:font-size-asian="6pt" style:font-size-complex="11pt"/>
    </style:style>
    <style:style style:name="TableCell24" style:family="table-cell">
      <style:table-cell-properties fo:border-top="none" fo:border-left="0.0069in solid #002060" fo:border-bottom="none" fo:border-right="0.0069in solid #002060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Verdana" fo:font-weight="bold" style:font-weight-asian="bold" fo:color="#002060" fo:font-size="6pt" style:font-size-asian="6pt" style:font-size-complex="11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Verdana" fo:color="#002060" fo:font-size="7pt" style:font-size-asian="7pt" style:font-size-complex="11pt"/>
    </style:style>
    <style:style style:name="TableCell28" style:family="table-cell">
      <style:table-cell-properties fo:border-top="none" fo:border-left="0.0069in solid #002060" fo:border-bottom="none" fo:border-right="non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Verdana" fo:font-weight="bold" style:font-weight-asian="bold" fo:color="#002060" fo:font-size="6pt" style:font-size-asian="6pt" style:font-size-complex="11pt"/>
    </style:style>
    <style:style style:name="P30" style:parent-style-name="Normale" style:family="paragraph">
      <style:paragraph-properties fo:text-align="center"/>
      <style:text-properties style:font-name="Verdana" fo:color="#002060" fo:font-size="6pt" style:font-size-asian="6pt" style:font-size-complex="11pt"/>
    </style:style>
    <style:style style:name="P31" style:parent-style-name="Intestazione" style:family="paragraph">
      <style:paragraph-properties fo:text-align="center" fo:margin-top="0.1666in">
        <style:tab-stops>
          <style:tab-stop style:type="center" style:position="4.9166in"/>
          <style:tab-stop style:type="right" style:position="10.0833in"/>
        </style:tab-stops>
      </style:paragraph-properties>
      <style:text-properties style:font-name="Monotype Corsiva" fo:color="#002060" fo:font-size="22pt" style:font-size-asian="22pt"/>
    </style:style>
    <style:style style:name="TableColumn33" style:family="table-column">
      <style:table-column-properties style:column-width="0.0041in"/>
    </style:style>
    <style:style style:name="TableColumn34" style:family="table-column">
      <style:table-column-properties style:column-width="1.8694in"/>
    </style:style>
    <style:style style:name="TableColumn35" style:family="table-column">
      <style:table-column-properties style:column-width="2.8562in"/>
    </style:style>
    <style:style style:name="TableColumn36" style:family="table-column">
      <style:table-column-properties style:column-width="2.0666in"/>
    </style:style>
    <style:style style:name="TableColumn37" style:family="table-column">
      <style:table-column-properties style:column-width="1.5743in"/>
    </style:style>
    <style:style style:name="TableColumn38" style:family="table-column">
      <style:table-column-properties style:column-width="2.6062in"/>
    </style:style>
    <style:style style:name="Table32" style:family="table">
      <style:table-properties style:width="10.977in" fo:margin-left="-0.3187in" table:align="left"/>
    </style:style>
    <style:style style:name="TableRow39" style:family="table-row">
      <style:table-row-properties style:min-row-height="0.384in"/>
    </style:style>
    <style:style style:name="TableCell41" style:family="table-cell">
      <style:table-cell-properties fo:border-top="0.0069in solid #002060" fo:border-left="none" fo:border-bottom="none" fo:border-right="none" style:vertical-align="bottom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.0416in"/>
    </style:style>
    <style:style style:name="T42" style:parent-style-name="Car.predefinitoparagrafo" style:family="text">
      <style:text-properties style:font-name="Verdana" fo:font-weight="bold" style:font-weight-asian="bold" fo:color="#002060" fo:font-size="11pt" style:font-size-asian="11pt" style:font-size-complex="11pt"/>
    </style:style>
    <style:style style:name="T43" style:parent-style-name="Car.predefinitoparagrafo" style:family="text">
      <style:text-properties style:font-name="Verdana" fo:color="#002060" fo:font-size="6pt" style:font-size-asian="6pt" style:font-size-complex="11pt"/>
    </style:style>
    <style:style style:name="T44" style:parent-style-name="Car.predefinitoparagrafo" style:family="text">
      <style:text-properties style:font-name="Verdana" fo:color="#002060" fo:font-size="6pt" style:font-size-asian="6pt" style:font-size-complex="11pt"/>
    </style:style>
    <style:style style:name="T45" style:parent-style-name="Collegamentoipertestuale" style:family="text">
      <style:text-properties style:font-name="Verdana" fo:color="#002060" fo:font-size="6pt" style:font-size-asian="6pt" style:font-size-complex="11pt"/>
    </style:style>
    <style:style style:name="T46" style:parent-style-name="Car.predefinitoparagrafo" style:family="text">
      <style:text-properties style:font-name="Verdana" fo:color="#002060" fo:font-size="11pt" style:font-size-asian="11pt" style:font-size-complex="11pt"/>
    </style:style>
    <style:style style:name="T47" style:parent-style-name="Collegamentoipertestuale" style:family="text">
      <style:text-properties style:font-name="Verdana" fo:color="#002060" fo:font-size="6pt" style:font-size-asian="6pt" style:font-size-complex="11pt"/>
    </style:style>
    <style:style style:name="T48" style:parent-style-name="Car.predefinitoparagrafo" style:family="text">
      <style:text-properties style:font-name="Verdana" fo:color="#002060" fo:font-size="6pt" style:font-size-asian="6pt" style:font-size-complex="11pt"/>
    </style:style>
    <style:style style:name="T49" style:parent-style-name="Collegamentoipertestuale" style:family="text">
      <style:text-properties style:font-name="Verdana" fo:color="#002060" fo:font-size="6pt" style:font-size-asian="6pt" style:font-size-complex="11pt"/>
    </style:style>
    <style:style style:name="TableRow50" style:family="table-row">
      <style:table-row-properties/>
    </style:style>
    <style:style style:name="TableCell52" style:family="table-cell">
      <style:table-cell-properties fo:border-top="none" fo:border-left="none" fo:border-bottom="none" fo:border-right="0.0069in solid #002060" fo:padding-top="0in" fo:padding-left="0.075in" fo:padding-bottom="0in" fo:padding-right="0.075in"/>
    </style:style>
    <style:style style:name="P51" style:parent-style-name="Normale" style:family="paragraph">
      <style:paragraph-properties fo:text-align="center">
        <style:tab-stops>
          <style:tab-stop style:type="center" style:position="1.8562in"/>
          <style:tab-stop style:type="right" style:position="3.5909in"/>
        </style:tab-stops>
      </style:paragraph-properties>
    </style:style>
    <style:style style:name="T53" style:parent-style-name="Car.predefinitoparagrafo" style:family="text">
      <style:text-properties style:font-name="Verdana" fo:font-weight="bold" style:font-weight-asian="bold" fo:color="#002060" fo:font-size="7pt" style:font-size-asian="7pt" style:font-size-complex="11pt"/>
    </style:style>
    <style:style style:name="T54" style:parent-style-name="Car.predefinitoparagrafo" style:family="text">
      <style:text-properties style:font-name="Verdana" fo:color="#002060" fo:font-size="6pt" style:font-size-asian="6pt" style:font-size-complex="11pt"/>
    </style:style>
    <style:style style:name="TableCell55" style:family="table-cell">
      <style:table-cell-properties fo:border-top="none" fo:border-left="0.0069in solid #002060" fo:border-bottom="none" fo:border-right="non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Verdana" fo:font-weight="bold" style:font-weight-asian="bold" fo:color="#002060" fo:font-size="7pt" style:font-size-asian="7pt" style:font-size-complex="11pt"/>
    </style:style>
    <style:style style:name="T58" style:parent-style-name="Car.predefinitoparagrafo" style:family="text">
      <style:text-properties style:font-name="Verdana" fo:color="#002060" fo:font-size="6pt" style:font-size-asian="6pt" style:font-size-complex="11pt"/>
    </style:style>
    <style:style style:name="TableRow59" style:family="table-row">
      <style:table-row-properties style:min-row-height="0.1395in"/>
    </style:style>
    <style:style style:name="TableCell61" style:family="table-cell">
      <style:table-cell-properties fo:border-top="none" fo:border-left="none" fo:border-bottom="none" fo:border-right="0.0069in solid #002060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Verdana" fo:color="#002060" fo:font-size="6pt" style:font-size-asian="6pt" style:font-size-complex="11pt"/>
    </style:style>
    <style:style style:name="TableCell62" style:family="table-cell">
      <style:table-cell-properties fo:border-top="none" fo:border-left="0.0069in solid #002060" fo:border-bottom="none" fo:border-right="non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Verdana" fo:color="#002060" fo:font-size="6pt" style:font-size-asian="6pt" style:font-size-complex="11pt"/>
    </style:style>
    <style:style style:name="TableRow64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15%"/>
      <style:text-properties style:font-name="Verdana" fo:color="#002060" fo:font-size="6pt" style:font-size-asian="6pt" style:font-size-complex="11pt"/>
    </style:style>
    <style:style style:name="P67" style:parent-style-name="Normale" style:family="paragraph">
      <style:paragraph-properties fo:text-align="justify"/>
      <style:text-properties style:font-name="Verdana" fo:color="#002060" fo:font-size="6pt" style:font-size-asian="6pt" style:font-size-complex="11pt"/>
    </style:style>
    <style:style style:name="TableCell68" style:family="table-cell">
      <style:table-cell-properties fo:border-top="none" fo:border-left="none" fo:border-bottom="none" fo:border-right="0.0069in solid #002060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15%"/>
      <style:text-properties style:font-name="Verdana" fo:color="#002060" fo:font-size="6pt" style:font-size-asian="6pt" style:font-size-complex="11pt"/>
    </style:style>
    <style:style style:name="P70" style:parent-style-name="Normale" style:family="paragraph">
      <style:paragraph-properties fo:text-align="justify"/>
      <style:text-properties style:font-name="Verdana" fo:color="#002060" fo:font-size="6pt" style:font-size-asian="6pt" style:font-size-complex="11pt"/>
    </style:style>
    <style:style style:name="TableCell71" style:family="table-cell">
      <style:table-cell-properties fo:border-top="none" fo:border-left="0.0069in solid #002060" fo:border-bottom="none" fo:border-right="none" fo:padding-top="0in" fo:padding-left="0.075in" fo:padding-bottom="0in" fo:padding-right="0.075in"/>
    </style:style>
    <style:style style:name="P72" style:parent-style-name="Normale" style:family="paragraph">
      <style:paragraph-properties fo:text-align="justify" fo:line-height="115%"/>
      <style:text-properties style:font-name="Verdana" fo:color="#002060" fo:font-size="6pt" style:font-size-asian="6pt" style:font-size-complex="11pt"/>
    </style:style>
    <style:style style:name="P73" style:parent-style-name="Normale" style:family="paragraph">
      <style:paragraph-properties fo:text-align="justify"/>
      <style:text-properties style:font-name="Verdana" fo:color="#002060" fo:font-size="6pt" style:font-size-asian="6pt" style:font-size-complex="11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fo:color="#002060" fo:font-size="6pt" style:font-size-asian="6pt" style:font-size-complex="11pt"/>
    </style:style>
    <style:style style:name="TableRow76" style:family="table-row">
      <style:table-row-properties style:min-row-height="0.384in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margin-bottom="0.0416in"/>
    </style:style>
    <style:style style:name="T79" style:parent-style-name="Car.predefinitoparagrafo" style:family="text">
      <style:text-properties style:font-name="Verdana" fo:color="#C00000" fo:font-size="8pt" style:font-size-asian="8pt" style:font-size-complex="8pt"/>
    </style:style>
    <style:style style:name="T80" style:parent-style-name="Car.predefinitoparagrafo" style:family="text">
      <style:text-properties style:font-name="Verdana" fo:color="#C00000" fo:font-size="8pt" style:font-size-asian="8pt" style:font-size-complex="8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e" style:family="paragraph">
      <style:paragraph-properties fo:text-align="end" fo:margin-bottom="0.0416in"/>
    </style:style>
    <style:style style:name="T83" style:parent-style-name="Car.predefinitoparagrafo" style:family="text">
      <style:text-properties style:font-name="Verdana" fo:color="#C00000" fo:font-size="8pt" style:font-size-asian="8pt" style:font-size-complex="8pt"/>
    </style:style>
    <style:style style:name="T84" style:parent-style-name="Car.predefinitoparagrafo" style:family="text">
      <style:text-properties style:font-name="Verdana" fo:color="#C00000" fo:font-size="8pt" style:font-size-asian="8pt" style:font-size-complex="8pt"/>
    </style:style>
    <style:style style:name="T85" style:parent-style-name="Car.predefinitoparagrafo" style:family="text">
      <style:text-properties style:font-name="Verdana" fo:color="#C00000" fo:font-size="8pt" style:font-size-asian="8pt" style:font-size-complex="8pt"/>
    </style:style>
    <style:style style:name="T86" style:parent-style-name="Car.predefinitoparagrafo" style:family="text">
      <style:text-properties style:font-name="Verdana" fo:color="#C00000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.00787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93056" draw:style-name="a0" draw:name="irc_mi" text:anchor-type="paragraph" svg:x="-1.27153in" svg:y="0.14375in" svg:width="0.66042in" svg:height="0.67917in" style:rel-width="scale" style:rel-height="scale"><draw:image xlink:href="media/image1.jpeg" xlink:type="simple" xlink:show="embed" xlink:actuate="onLoad"/><svg:desc>http://www.aster-te.it/wp-content/uploads/DNV%20GL%20ACCREDIA_ITA.jpg</svg:desc></draw:frame></text:span><text:span text:style-name="T10"><draw:frame draw:z-index="251689984" draw:style-name="a1" draw:name="Immagine 0" text:anchor-type="paragraph" svg:x="-2.69028in" svg:y="-0.21042in" svg:width="1.34375in" svg:height="1.34375in" style:rel-width="scale" style:rel-height="scale"><draw:image xlink:href="media/image2.jpeg" xlink:type="simple" xlink:show="embed" xlink:actuate="onLoad"/><svg:desc>logo 001 (2).jpg</svg:desc></draw:frame></text:span><text:span text:style-name="T11"><draw:frame draw:style-name="a2" draw:name="Immagine 6" text:anchor-type="as-char" svg:x="0in" svg:y="0in" svg:width="0.71773in" svg:height="0.47244in" style:rel-width="scale" style:rel-height="scale"><draw:image xlink:href="media/image3.jpeg" xlink:type="simple" xlink:show="embed" xlink:actuate="onLoad"/><svg:desc>http://europa.eu/about-eu/basic-information/symbols/images/flag_yellow_high.jpg</svg:desc></draw:frame></text:span></text:p>
            </table:table-cell>
            <table:table-cell table:style-name="TableCell12">
              <text:p text:style-name="Normale"><text:span text:style-name="T13"><draw:frame draw:z-index="251692032" draw:style-name="a3" draw:name="Immagine 3" text:anchor-type="paragraph" svg:x="0.52222in" svg:y="-0.02778in" svg:width="0.45625in" svg:height="0.46875in" style:rel-width="scale" style:rel-height="scale"><draw:image xlink:href="media/image4.png" xlink:type="simple" xlink:show="embed" xlink:actuate="onLoad"/><svg:desc>http://upload.wikimedia.org/wikipedia/commons/thumb/0/00/Emblem_of_Italy.svg/2000px-Emblem_of_Italy.svg.png</svg:desc></draw:frame></text:span><text:span text:style-name="T14"><draw:frame draw:z-index="251691008" draw:style-name="a4" draw:name="Immagine 1" text:anchor-type="paragraph" svg:x="1.10556in" svg:y="0.04514in" svg:width="1.05208in" svg:height="0.34375in" style:rel-width="scale" style:rel-height="scale"><draw:image xlink:href="media/image5.png" xlink:type="simple" xlink:show="embed" xlink:actuate="onLoad"/><svg:desc>http://www.omnimontenero.gov.it/wp-content/uploads/2015/03/miur.png</svg:desc></draw:frame></text:span></text:p>
            </table:table-cell>
            <table:table-cell table:style-name="TableCell15">
              <text:p text:style-name="P16"><text:span text:style-name="T17"><draw:frame draw:z-index="251696128" draw:id="id0" draw:style-name="a5" draw:name="Text Box 1" text:anchor-type="paragraph" svg:x="1.74097in" svg:y="0.25139in" svg:width="2.89514in" svg:height="0.30208in" style:rel-width="scale" style:rel-height="scale-min"><draw:text-box><text:p text:style-name="Normale"><text:span text:style-name="T18">Scheda di autovalutazione<text:s/></text:span><text:span text:style-name="T19"><text:line-break/>del docente</text:span></text:p></draw:text-box><svg:desc/></draw:frame></text:span><text:span text:style-name="T20"><draw:frame draw:style-name="a6" draw:name="Immagine 9" text:anchor-type="as-char" svg:x="0in" svg:y="0in" svg:width="0.37174in" svg:height="0.51181in" style:rel-width="scale" style:rel-height="scale"><draw:image xlink:href="media/image6.png" xlink:type="simple" xlink:show="embed" xlink:actuate="onLoad"/><svg:desc>http://upload.wikimedia.org/wikipedia/commons/thumb/d/df/Coat_of_arms_of_Sicily.svg/2000px-Coat_of_arms_of_Sicily.svg.png</svg:desc></draw:frame></text:span></text:p>
            </table:table-cell>
          </table:table-row>
          <table:table-row table:style-name="TableRow21">
            <table:table-cell table:style-name="TableCell22">
              <text:p text:style-name="P23">Comunità Europea</text:p>
            </table:table-cell>
            <table:table-cell table:style-name="TableCell24">
              <text:p text:style-name="P25">Repubblica Italiana</text:p>
              <text:p text:style-name="P26"><text:span text:style-name="T27">Ministero dell’Istruzione dell’Università e della Ricerca</text:span></text:p>
            </table:table-cell>
            <table:table-cell table:style-name="TableCell28">
              <text:p text:style-name="P29">Regione Siciliana</text:p>
              <text:p text:style-name="P30">Assessorato regionale dell'istruzione<text:s/><text:line-break/>e della formazione professionale</text:p>
            </table:table-cell>
          </table:table-row>
        </table:table>
        <text:p text:style-name="P31">Istituto di istruzione superiore “Leonardo da Vinci”</text:p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>
              <text:p text:style-name="P40"/>
            </table:table-cell>
            <table:table-cell table:style-name="TableCell41" table:number-columns-spanned="4">
              <text:p text:style-name="P40"><text:span text:style-name="T42">Istituto di Istruzione Superiore “Leonardo da Vinci”<text:s/></text:span><text:span text:style-name="T43">TPIS01800P<text:s/></text:span><text:span text:style-name="T44"><text:line-break/>Piazza XXI Aprile –I-91100 Trapani – tel. 092329498<text:s/></text:span><text:a xlink:href="http://www.isdavincitorre.eu" office:target-frame-name="_top" xlink:show="replace"><text:span text:style-name="T45">http://www.isdavincitorre.eu</text:span></text:a><text:span text:style-name="T46"><text:s/></text:span><text:a xlink:href="mailto:tpis01800p@istruzione.it" office:target-frame-name="_top" xlink:show="replace"><text:span text:style-name="T47">tpis01800p@istruzione.it</text:span></text:a><text:span text:style-name="T48"><text:s/></text:span><text:a xlink:href="mailto:tpis01800p@pec.istruzione.it" office:target-frame-name="_top" xlink:show="replace"><text:span text:style-name="T49">tpis01800p@pec.istruzione.it</text:span></text:a></text:p>
            </table:table-cell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0">
            <table:table-cell>
              <text:p text:style-name="P51"/>
            </table:table-cell>
            <table:table-cell table:style-name="TableCell52" table:number-columns-spanned="2">
              <text:p text:style-name="P51"><text:span text:style-name="T53">Istituto Tecnico Industriale<text:s/></text:span><text:span text:style-name="T54">TPTF018017</text:span></text:p>
            </table:table-cell>
            <table:covered-table-cell/>
            <table:table-cell table:style-name="TableCell55" table:number-columns-spanned="2">
              <text:p text:style-name="P56"><text:span text:style-name="T57">Istituto Tecnico Trasporti e Logistica<text:s/></text:span><text:span text:style-name="T58">TPTH1801P</text:span></text:p>
            </table:table-cell>
            <table:covered-table-cell/>
            <table:table-cell>
              <text:p text:style-name="P56"/>
            </table:table-cell>
          </table:table-row>
          <table:table-row table:style-name="TableRow59">
            <table:table-cell>
              <text:p text:style-name="P60"/>
            </table:table-cell>
            <table:table-cell table:style-name="TableCell61" table:number-columns-spanned="2">
              <text:p text:style-name="P60">Piazza XXI Aprile – Trapani tel.092329498</text:p>
            </table:table-cell>
            <table:covered-table-cell/>
            <table:table-cell table:style-name="TableCell62" table:number-columns-spanned="2">
              <text:p text:style-name="P63">Viale Regina Elena, 90 – Trapani tel. 0923<text:s/>21787</text:p>
            </table:table-cell>
            <table:covered-table-cell/>
            <table:table-cell>
              <text:p text:style-name="P63"/>
            </table:table-cell>
          </table:table-row>
          <table:table-row table:style-name="TableRow64">
            <table:table-cell>
              <text:p text:style-name="P65"/>
            </table:table-cell>
            <table:table-cell table:style-name="TableCell66">
              <text:p text:style-name="P65">Elettronica</text:p>
              <text:p text:style-name="P67">Elettrotecnica</text:p>
            </table:table-cell>
            <table:table-cell table:style-name="TableCell68">
              <text:p text:style-name="P69">Informatica</text:p>
              <text:p text:style-name="P70">Telecomunicazioni</text:p>
            </table:table-cell>
            <table:table-cell table:style-name="TableCell71">
              <text:p text:style-name="P72">Conduzione del mezzo navale</text:p>
              <text:p text:style-name="P73">Conduzione apparati ed impianti marittimi</text:p>
            </table:table-cell>
            <table:table-cell table:style-name="TableCell74">
              <text:p text:style-name="P75">Costruzione del mezzo navale<text:line-break/>Conduzione del mezzo aereo</text:p>
            </table:table-cell>
            <table:table-cell>
              <text:p text:style-name="P75"/>
            </table:table-cell>
          </table:table-row>
          <table:table-row table:style-name="TableRow76">
            <table:table-cell table:style-name="TableCell77" table:number-columns-spanned="3">
              <text:p text:style-name="P78"><text:span text:style-name="T79">File:<text:s/></text:span><text:span text:style-name="T80"><text:file-name text:fixed="false" text:display="name-and-extension">Scheda di autovalutazione del docente Rev. 0.1 del 03-07-2017.odt</text:file-name></text:span><text:database-next text:table-name="" text:table-type="table"/></text:p>
            </table:table-cell>
            <table:covered-table-cell/>
            <table:covered-table-cell/>
            <table:table-cell table:style-name="TableCell81" table:number-columns-spanned="3">
              <text:p text:style-name="P82"><text:span text:style-name="T83">Pag.<text:s/></text:span><text:span text:style-name="T84"><text:page-number text:fixed="false">1</text:page-number></text:span><text:span text:style-name="T85"><text:s/>di<text:s/></text:span><text:span text:style-name="T86"><text:page-count>5</text:page-count></text:span></text:p>
            </table:table-cell>
            <table:covered-table-cell/>
            <table:covered-table-cell/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. Fabio Rubino</meta:initial-creator>
    <dc:creator>C. Fabio Rubino</dc:creator>
    <meta:creation-date>2017-07-02T18:54:00Z</meta:creation-date>
    <dc:date>2017-07-02T18:55:00Z</dc:date>
    <meta:template xlink:href="Normal.dotm" xlink:type="simple"/>
    <meta:editing-cycles>4</meta:editing-cycles>
    <meta:editing-duration>PT0S</meta:editing-duration>
    <meta:document-statistic meta:page-count="1" meta:paragraph-count="5" meta:word-count="378" meta:character-count="2533" meta:row-count="18" meta:non-whitespace-character-count="2160"/>
  </office:meta>
</office:document-meta>
</file>